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68969198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7666404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1944654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7540185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6007362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04445343013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04440255230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04450577650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04445046396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0443853489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04436859277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444693923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04443866060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04446277682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04440081548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04445253965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04433121420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04440031428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04447990480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4449468286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04453684616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04447834393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04434009328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4439983750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04437062645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04433319436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04437871320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04434312882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04445903261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04446222802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04439084797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04436405037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04448691882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04439759612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044480241326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7365497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