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0"><text:span text:style-name="T4">Provincia di Riet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8926755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4988203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96706770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88699387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99432202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123513959840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123513944565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123502900339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1235105122781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123502754539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123517399102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23508872640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123501813475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123511016906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123501961385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123521267694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1235021084547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123514300990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123515118553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23504163972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123520462042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123514356471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1235083999391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23517272406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123515512450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123512095958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1235110440850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123506674273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123507659168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123502873859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1235034770362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123511691309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123515618271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123518386698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12350523647668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78341841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