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21005903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05554659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0228791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99507275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14063345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0201489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5811312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345070642657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0412878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6542059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2342372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23496534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06845639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