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6016829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4679697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494524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688135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1464146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1667297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4484233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070688929538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9966528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782666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9319956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367322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6827202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