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 text:name="_GoBack"/><text:span text:style-name="T1">Comune di Cittaducal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5898736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200698644564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200718022052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