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 text:name="_GoBack"/><text:span text:style-name="T1">Comune di Cittaducal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6715416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310386800751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310377852753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