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4243628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143485569003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14351512096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143585754515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143669394679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14349438414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4110377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143593980399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1436452956385" text:continue-list="list1414349438414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4326878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8604040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143583468718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14361910021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6298663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0446761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2949025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1436792161388" text:continue-list="list80446761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