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0443314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3412189800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34184066131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34105478929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34205195665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34241314848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88943349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3425221209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341846052480" text:continue-list="list11334241314848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4686884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4352913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3416182980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3406998347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862100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414754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9587766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342455685878" text:continue-list="list39414754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