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27281818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1323136029186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06088680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51536817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19258005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1323161505419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616407172" text:style-name="WW8Num36">
              <text:list-item>
                <text:p text:style-name="P201"><text:span text:style-name="T29">CILA: art. 6/bis – SCIA art. 37 DPR n. 380/01. </text:span><text:span text:style-name="T20">(O legge regionale).</text:span></text:p>
              </text:list-item>
            </text:list>
            <text:list xml:id="list113231520751431" text:continue-list="list11323161505419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1323038316757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69915593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46584508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13231494665526" text:continue-list="list369915593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1323007544712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04494894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1323047604042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60446022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1323159585392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59908949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1323145628739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84770343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1323099988017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84287575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02372306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1322993904473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87050373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76097279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86065898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578958532" text:style-name="WW8Num5">
              <text:list-item>
                <text:list>
                  <text:list-item>
                    <text:p text:style-name="P204"><text:span text:style-name="T29">CILA: art. 6/bis DPR n. 380/01. </text:span><text:span text:style-name="T20">(O legge regionale).</text:span></text:p>
                  </text:list-item>
                </text:list>
              </text:list-item>
            </text:list>
            <text:list xml:id="list113231529930215" text:continue-list="list286065898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73714864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56673652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03578223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89392847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20051696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13229762492847" text:continue-list="list11323136029186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00926574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91894774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33839900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14538664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1323002594610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23780602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35068875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91294289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528644525"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44195321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1323129465997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12806801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1322987002118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51787974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65438558" text:style-name="WW8Num84">
              <text:list-item>
                <text:p text:style-name="P167"><text:span text:style-name="T20">Si differenzia dalla voce “B. 25”, che prevede il periodo </text:span><text:soft-page-break/><text:span text:style-name="T20">dell’occupazione superiore a 120 gg.</text:span></text:p>
              </text:list-item>
            </text:list>
            <text:list xml:id="list113230245811057" text:continue-list="list256673652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7583925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13230825046289" text:continue-list="list46543855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51700089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13230321140881" text:continue-list="list147583925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13229778008352" text:continue-list="list11323024581105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3230927065749" text:continue-list="list11323032114088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86085478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34520803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195738726"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85269037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1323025861568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85126869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669949416"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63095056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335999167"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731308525" text:style-name="WW8Num6">
              <text:list-item>
                <text:p text:style-name="P176"><text:span text:style-name="T20">Titolo abilitativo edilizio per il privato: CILA/Permesso di costruire/SCIA in alternativa, “super”, secondo la tipologia del monumento.</text:span></text:p>
              </text:list-item>
            </text:list>
            <text:list xml:id="list113229653646372" text:continue-list="list363095056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73950773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05714700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80756914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218707803"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84785735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73742728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81855239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78087782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27602238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15818057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065704270"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42830543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84568651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75577927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1323112397335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1323070906867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1323075906175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1322970399122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1323128773145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1323024114458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815463630"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78981898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1323091227868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33891813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15753332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1323078023880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30156656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66969650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1323010700110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06179010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12694676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1323025131431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1323048846288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