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38430944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404126504375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4768362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81647750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1266020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404018609839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738819190" text:style-name="WW8Num36">
              <text:list-item>
                <text:p text:style-name="P201"><text:span text:style-name="T29">CILA: art. 6/bis – SCIA art. 37 DPR n. 380/01. </text:span><text:span text:style-name="T20">(O legge regionale).</text:span></text:p>
              </text:list-item>
            </text:list>
            <text:list xml:id="list144040691828863" text:continue-list="list14404018609839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404124639184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81398621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1114014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4040575664638" text:continue-list="list281398621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404047932105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2322974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404143388700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7430225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404052940980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12488837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404079921197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9398813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404134855613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273547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1780692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403949400257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3817110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3624179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5186460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119031464" text:style-name="WW8Num5">
              <text:list-item>
                <text:list>
                  <text:list-item>
                    <text:p text:style-name="P204"><text:span text:style-name="T29">CILA: art. 6/bis DPR n. 380/01. </text:span><text:span text:style-name="T20">(O legge regionale).</text:span></text:p>
                  </text:list-item>
                </text:list>
              </text:list-item>
            </text:list>
            <text:list xml:id="list144040519472774" text:continue-list="list125186460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12134115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59855857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19171825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54492695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44257655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4040733031302" text:continue-list="list14404126504375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3134163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56970420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72475653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11422048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404055120913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8051706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19914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12229719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0450785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1441279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404120657875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6910965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404135154893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36268572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864058170" text:style-name="WW8Num84">
              <text:list-item>
                <text:p text:style-name="P167"><text:span text:style-name="T20">Si differenzia dalla voce “B. 25”, che prevede il periodo </text:span><text:soft-page-break/><text:span text:style-name="T20">dell’occupazione superiore a 120 gg.</text:span></text:p>
              </text:list-item>
            </text:list>
            <text:list xml:id="list144041468636761" text:continue-list="list259855857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0556049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4040994766702" text:continue-list="list86405817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5396080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4040521584606" text:continue-list="list100556049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4041325242300" text:continue-list="list14404146863676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4041430791515" text:continue-list="list14404052158460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2155938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61039842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4332260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37624080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404097188725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26869513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8332610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3341161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2807286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17465516" text:style-name="WW8Num6">
              <text:list-item>
                <text:p text:style-name="P176"><text:span text:style-name="T20">Titolo abilitativo edilizio per il privato: CILA/Permesso di costruire/SCIA in alternativa, “super”, secondo la tipologia del monumento.</text:span></text:p>
              </text:list-item>
            </text:list>
            <text:list xml:id="list144041060437981" text:continue-list="list23341161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3822741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8311363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25516708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9596510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22643028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6693504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71881421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66385902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347023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83361636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99976541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93512377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75294737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77043038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404117939668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404047145058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404122682024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403960279769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404112956133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404088234972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97612363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0847267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403985535293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04048181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61720946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404126471581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5954863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50744115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403984057882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8362142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086743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403959671170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404139713622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