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Provincia di Rieti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17187535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17187535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17187535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17187535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17187535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17187535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