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2107268155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2376008707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012738517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482147283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6" meta:non-whitespace-character-count="11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