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03644423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334194585155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0465073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1200316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32351580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3341362482310" text:continue-list="list381200316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