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05195492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423346097941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31636362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32840926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5471516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4232595967755" text:continue-list="list332840926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