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_Hlk484526651"/><text:span text:style-name="T1">Comune di Cittaduca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79134434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153626444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36298693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98122696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90367592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