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484526651"/><text:span text:style-name="T1">Comune di Cittaduca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60205077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5270506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422467500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2219099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2586250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