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_Hlk484526651"/><text:span text:style-name="T1">Comune di Cittaduca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0246944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6297606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5937114156958" text:continue-list="list130246944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