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-start text:name="_Hlk484526651"/><text:span text:style-name="T1">Comune di Cittaducal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66880536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01009263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75306548060653" text:continue-list="list166880536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