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15909325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5909325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5909325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5909325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5909325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5909325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0D70000010BBC645A547017D99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