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1882859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7289055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8225046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5997125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282203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670007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670007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6700079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6700079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670007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670007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6700079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6700079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