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43937040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3167814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67257564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73055427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47012143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161468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161468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1614688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1614688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161468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161468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1614688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1614688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