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2217939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23627235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85574776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26064715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26064715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26064715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26064715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26064715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26064715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26064715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26064715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