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5393688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238151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698128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603530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603530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603530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603530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603530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603530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603530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603530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