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margin-top="0.0835in" fo:margin-bottom="0in" loext:contextual-spacing="false" fo:line-height="110%" fo:text-align="justify" style:justify-single-word="false" fo:padding-left="0in" fo:padding-right="0in" fo:padding-top="0.0138in" fo:padding-bottom="0in" fo:border-left="none" fo:border-right="none" fo:border-top="0.51pt solid #000000" fo:border-bottom="none"/>
      <style:text-properties style:font-name="Arial" fo:font-size="2pt" style:font-size-asian="2pt" style:font-name-complex="Arial" style:font-size-complex="2pt" style:font-weight-complex="bold"/>
    </style:style>
    <style:style style:name="P7" style:family="paragraph" style:parent-style-name="Standard" style:master-page-name="Standard">
      <style:paragraph-properties fo:margin-top="0.0835in" fo:margin-bottom="0in" loext:contextual-spacing="false" fo:line-height="130%" fo:text-align="center" style:justify-single-word="false" fo:orphans="0" fo:widows="0" style:page-number="auto"/>
    </style:style>
    <style:style style:name="P8" style:family="paragraph" style:parent-style-name="Standard">
      <style:paragraph-properties fo:margin-top="0.0835in" fo:margin-bottom="0.0835in" loext:contextual-spacing="false" fo:line-height="130%" fo:text-align="center" style:justify-single-word="false" fo:orphans="0" fo:widows="0"/>
      <style:text-properties style:font-name="Arial" fo:font-size="14pt" fo:font-style="italic" style:font-size-asian="14pt" style:font-style-asian="italic" style:font-name-complex="Arial" style:font-size-complex="16pt" style:font-style-complex="italic"/>
    </style:style>
    <style:style style:name="P9" style:family="paragraph" style:parent-style-name="Standard">
      <style:paragraph-properties fo:margin-left="0.7874in" fo:margin-right="0in" fo:margin-top="0.25in" fo:margin-bottom="0in" loext:contextual-spacing="false" fo:line-height="120%" fo:text-align="justify" style:justify-single-word="false" fo:text-indent="-0.7874in" style:auto-text-indent="false"/>
    </style:style>
    <style:style style:name="P1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1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12" style:family="paragraph" style:parent-style-name="Standard">
      <style:paragraph-properties fo:margin-left="0in" fo:margin-right="0.0602in" fo:text-align="end" style:justify-single-word="false" fo:text-indent="0in" style:auto-text-indent="false"/>
    </style:style>
    <style:style style:name="P13" style:family="paragraph" style:parent-style-name="Corpo_20_del_20_testo_20_2">
      <style:paragraph-properties fo:margin-top="0.0835in" fo:margin-bottom="0.0835in" loext:contextual-spacing="false" fo:line-height="120%" fo:text-align="justify" style:justify-single-word="false"/>
    </style:style>
    <style:style style:name="P14" style:family="paragraph" style:parent-style-name="Corpo_20_del_20_testo_20_2" style:list-style-name="WW8Num4">
      <style:paragraph-properties fo:margin-top="0.0835in" fo:margin-bottom="0.0835in" loext:contextual-spacing="false" fo:line-height="120%" fo:text-align="justify" style:justify-single-word="false"/>
    </style:style>
    <style:style style:name="P15" style:family="paragraph" style:parent-style-name="Corpo_20_del_20_testo_20_2" style:list-style-name="WW8Num5">
      <style:paragraph-properties fo:margin-top="0.0835in" fo:margin-bottom="0.0835in" loext:contextual-spacing="false" fo:line-height="120%" fo:text-align="justify" style:justify-single-word="false"/>
    </style:style>
    <style:style style:name="T1" style:family="text">
      <style:text-properties style:font-name="Arial" fo:font-size="16pt" fo:font-style="italic" style:font-size-asian="16pt" style:font-style-asian="italic" style:font-name-complex="Arial" style:font-size-complex="16pt" style:font-style-complex="italic"/>
    </style:style>
    <style:style style:name="T2" style:family="text">
      <style:text-properties style:font-name="Arial" fo:font-size="16pt" style:font-size-asian="16pt" style:font-name-complex="Arial" style:font-size-complex="16pt"/>
    </style:style>
    <style:style style:name="T3" style:family="text">
      <style:text-properties style:font-name="Arial" fo:font-size="14pt" fo:font-style="italic" style:font-size-asian="14pt" style:font-style-asian="italic" style:font-name-complex="Arial" style:font-size-complex="16pt" style:font-style-complex="italic"/>
    </style:style>
    <style:style style:name="T4" style:family="text">
      <style:text-properties style:font-name="Arial" fo:font-size="10pt" fo:font-weight="bold" style:font-size-asian="10pt" style:font-weight-asian="bold" style:font-name-complex="Arial" style:font-size-complex="10pt"/>
    </style:style>
    <style:style style:name="T5" style:family="text">
      <style:text-properties style:font-name="Arial" fo:font-size="10pt" fo:font-weight="bold" style:font-size-asian="10pt" style:font-weight-asian="bold" style:font-name-complex="Arial" style:font-size-complex="10pt" style:font-weight-complex="bold"/>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fo:letter-spacing="-0.0016in" style:font-size-asian="10pt" style:font-name-complex="Arial" style:font-size-complex="10pt"/>
    </style:style>
    <style:style style:name="T9" style:family="text">
      <style:text-properties style:font-name="Arial" fo:font-size="10pt" fo:letter-spacing="-0.0016in" fo:font-style="italic" fo:font-weight="bold" style:font-size-asian="10pt" style:font-style-asian="italic" style:font-weight-asian="bold" style:font-name-complex="Arial" style:font-size-complex="10pt" style:font-style-complex="italic" style:font-weight-complex="bold"/>
    </style:style>
    <style:style style:name="T10" style:family="text">
      <style:text-properties style:font-name="Arial" fo:font-size="10pt" fo:letter-spacing="-0.0016in" fo:font-weight="bold" style:font-size-asian="10pt" style:font-weight-asian="bold" style:font-name-complex="Arial" style:font-size-complex="10pt" style:font-weight-complex="bold"/>
    </style:style>
    <style:style style:name="T11" style:family="text">
      <style:text-properties style:font-name="Arial" fo:font-size="2pt" style:font-size-asian="2pt" style:font-name-complex="Arial" style:font-size-complex="2pt" style:font-weight-complex="bold"/>
    </style:style>
    <style:style style:name="T12" style:family="text">
      <style:text-properties style:font-name="Arial" fo:font-size="5pt" style:font-size-asian="5pt" style:font-name-complex="Arial" style:font-size-complex="5pt"/>
    </style:style>
    <style:style style:name="T13" style:family="text">
      <style:text-properties style:font-name="Arial" fo:font-size="5pt" style:font-size-asian="5pt" style:font-name-complex="Arial" style:font-size-complex="5pt" style:font-weight-complex="bold"/>
    </style:style>
    <style:style style:name="T14" style:family="text">
      <style:text-properties fo:color="#000000" style:font-name="Arial" fo:font-size="7pt" style:font-size-asian="7pt" style:font-name-complex="Arial" style:font-size-complex="7pt"/>
    </style:style>
    <style:style style:name="T15" style:family="text">
      <style:text-properties fo:color="#000000" style:font-name="Arial" fo:font-size="5pt" style:font-size-asian="5pt" style:language-asian="en" style:country-asian="US" style:font-name-complex="Arial" style:font-size-complex="5pt"/>
    </style:style>
    <style:style style:name="T16" style:family="text">
      <style:text-properties fo:color="#000000" style:font-name="Arial" fo:font-size="5pt" style:font-size-asian="5pt" style:font-name-complex="Arial" style:font-size-complex="5pt"/>
    </style:style>
    <style:style style:name="T17" style:family="text">
      <style:text-properties fo:color="#000000" style:font-name="Arial" fo:font-size="5pt" style:font-size-asian="5pt" style:font-name-complex="Arial" style:font-size-complex="5pt"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Comune di</text:span><text:span text:style-name="T2"> ...............................................................</text:span></text:p>
      <text:p text:style-name="P8">Provincia di .......................................</text:p>
      <text:p text:style-name="P9"><text:span text:style-name="T5">OGGETTO:</text:span><text:span text:style-name="T6"><text:tab/></text:span><text:span text:style-name="T4">Informativa in merito al trattamento dei dati personali relativi a una Disposizione Anticipata di Trattamento (D.A.T.) in qualità di disponente o fiduciario</text:span></text:p>
      <text:p text:style-name="P6"/>
      <text:p text:style-name="P13"><text:span text:style-name="T8">Questa informativa è resa ai sensi degli articoli 13-14 del Reg. UE 27/04/2016, n. 679: "Regolamento Generale sulla protezione dei dati", per il trattamento dei dati raccolti nel </text:span><text:span text:style-name="T9">Registro comunale delle DAT</text:span><text:span text:style-name="T8"> e nella </text:span><text:span text:style-name="T10">Banca dati nazionali delle DAT</text:span><text:span text:style-name="T8">.</text:span></text:p>
      <text:p text:style-name="P13"><text:span text:style-name="T8">Il Comune intestato è titolare del trattamento dei dati da lei forniti in qualità di disponente o fiduciario/a di una disposizione anticipata di trattamento (DAT) e dei relativi atti e documenti connessi e la informa di quanto segue.</text:span></text:p>
      <text:p text:style-name="P13"><text:span text:style-name="T10">1. Finalità del Trattamento</text:span><text:span text:style-name="T8">: il Comune riceve l’istanza per la registrazione di DAT, che potrà essere consegnata in busta chiusa o come dichiarazione “aperta”.</text:span></text:p>
      <text:p text:style-name="P13"><text:span text:style-name="T8">Dopo la presentazione dell’istanza e della DAT, saranno inviati alla </text:span><text:span text:style-name="T9">Banca dati nazionale</text:span><text:span text:style-name="T8"> istituita presso il </text:span><text:span text:style-name="T9">Ministero della Salute</text:span><text:span text:style-name="T8">:</text:span></text:p>
      <text:list xml:id="list1438900376" text:style-name="WW8Num4">
        <text:list-item>
          <text:p text:style-name="P14"><text:span text:style-name="T8">i suoi dati anagrafici e di contatto;</text:span></text:p>
        </text:list-item>
        <text:list-item>
          <text:p text:style-name="P14"><text:span text:style-name="T8">i dati anagrafici e di contatto del/la fiduciario/a, ove da lei indicato, inclusa l’attestazione dell’accettazione della nomina da parte del/la fiduciario/a;</text:span></text:p>
        </text:list-item>
        <text:list-item>
          <text:p text:style-name="P14"><text:span text:style-name="T8">il suo consenso alla trasmissione di copia della DAT alla Banca dati nazionale DAT o, in caso non voglia inviarla, l’indicazione di dove la stessa è reperibile;</text:span></text:p>
        </text:list-item>
        <text:list-item>
          <text:p text:style-name="P14"><text:span text:style-name="T8">la copia della sua DAT, ove abbia prestato il consenso alla trasmissione.</text:span></text:p>
        </text:list-item>
      </text:list>
      <text:p text:style-name="P13"><text:span text:style-name="T8">Per il trattamento specifico dei dati depositati presso la </text:span><text:span text:style-name="T9">Banca dati nazionale DAT</text:span><text:span text:style-name="T8">, si rinvia alla specifica informativa disponibile sul sito istituzionale del Ministero della Salute.</text:span></text:p>
      <text:p text:style-name="P13"><text:span text:style-name="T10">2. Tipologia dati</text:span><text:span text:style-name="T8">: I dati trattati da questo Comune saranno quelli personali di cui al punto 1 della presente informativa nonché, nel caso di consegna di dichiarazione “aperta” o nel caso di consenso esplicito alla trasmissione alla </text:span><text:span text:style-name="T9">Banca dati nazionale DAT</text:span><text:span text:style-name="T8">, dei contenuti della DAT stessa (anche relativi alle categorie particolari di dati di cui all’art. 9 del Reg. UE 27/04/2016, n. 679: "Regolamento Generale sulla protezione dei dati" esclusivamente per i fini della trasmissione della disposizione al </text:span><text:span text:style-name="T9">Ministero della Salute</text:span><text:span text:style-name="T8">.</text:span></text:p>
      <text:p text:style-name="P13"><text:span text:style-name="T10">3. Trattamenti dati</text:span><text:span text:style-name="T8">: il Comune intestato eseguirà, limitatamente a quanto necessario rispetto al perseguimento delle finalità previste al punto 1 della presente informativa, i seguenti trattamenti dei dati da lei forniti: raccolta, conservazione, consultazione, trasmissione al </text:span><text:span text:style-name="T9">Ministero della Salute</text:span><text:span text:style-name="T8"> previo esplicito consenso, consegna o trasmissione a chi ne ha titolo legale (fiduciario o medico nelle condizioni previste dalla normativa), cancellazione. </text:span></text:p>
      <text:p text:style-name="P13"><text:span text:style-name="T8">I suoi dati sono trattati e conservati in conformità alle previsioni contenute nel Reg. UE 27/04/2016, n. 679: "Regolamento Generale sulla protezione dei dati" nell’ambito degli archivi cartacei di questo Comune. La custodia avviene in luogo sicuro, munito di chiusura e accessibile unicamente a personale di questo Ufficio.</text:span></text:p>
      <text:p text:style-name="P13"><text:span text:style-name="T10">4. Soggetti abilitati ai suddetti trattamenti</text:span><text:span text:style-name="T8">: i dati personali da lei forniti sono trattati esclusivamente da personale appositamente designato dal titolare del trattamento (Ufficiali dello Stato Civile). Non è prevista l’individuazione di Responsabili del Trattamento esterni a questa amministrazione. </text:span></text:p>
      <text:p text:style-name="P13"><text:span text:style-name="T10">5. Trasmissione dei Dati</text:span><text:span text:style-name="T8">: la trasmissione prevista è unicamente il conferimento alla </text:span><text:span text:style-name="T9">Banca dati nazionale DAT</text:span><text:span text:style-name="T8">, per le finalità di cui alla seconda parte del punto 1. In caso di una mutazione della sua residenza anagrafica, questo Comune informerà il nuovo comune di residenza dell’esistenza di una DAT a suo nome.</text:span></text:p>
      <text:p text:style-name="P13"><text:soft-page-break/><text:span text:style-name="T10">6. Conservazione dei dati:</text:span><text:span text:style-name="T8"> i dati da lei forniti saranno conservati presso il Comune per i dieci anni successivi alla sua morte o fin quando lei e i suoi aventi causa non ne richiederanno la cancellazione.</text:span></text:p>
      <text:p text:style-name="P13"><text:span text:style-name="T10">7. Diritti dell’interessato</text:span><text:span text:style-name="T8">: in ogni momento, lei e il/la fiduciario/a da lei nominato/a potrete esercitare, ai sensi degli articoli dal 15 al 22 del Reg. UE 27/04/2016, n. 679: "Regolamento Generale sulla protezione dei dati", il diritto di:</text:span></text:p>
      <text:list xml:id="list1329500851" text:style-name="WW8Num5">
        <text:list-item>
          <text:p text:style-name="P15"><text:span text:style-name="T8">chiedere la conferma dell’esistenza o meno dei propri dati personali;</text:span></text:p>
        </text:list-item>
        <text:list-item>
          <text:p text:style-name="P15"><text:span text:style-name="T8">ottenere le indicazioni circa le finalità del trattamento, le categorie dei dati personali, i destinatari o le categorie di destinatari a cui i dati personali sono stati o saranno comunicati e, quando possibile, il periodo di conservazione;</text:span></text:p>
        </text:list-item>
        <text:list-item>
          <text:p text:style-name="P15"><text:span text:style-name="T8">ottenere la cancellazione di copia della DAT eventualmente di cui sia già stata autorizzata la trasmissione alla banca dati nazionale DAT, ove non già utilizzata per scelte terapeutiche. Salvo revoca della DAT stessa, la disposizione resterà comunque registrata, priva di copia, presso la banca dati suddetta, con indicazione di dove la DAT è reperibile;</text:span></text:p>
        </text:list-item>
        <text:list-item>
          <text:p text:style-name="P15"><text:span text:style-name="T8">chiedere l’accesso ai dati personali che vi riguardano nonché la rettifica o cancellazione degli stessi ove non già utilizzati per scelte terapeutiche;</text:span></text:p>
        </text:list-item>
        <text:list-item>
          <text:p text:style-name="P15"><text:span text:style-name="T8">proporre reclamo al Garante della Privacy.</text:span></text:p>
        </text:list-item>
      </text:list>
      <text:p text:style-name="P13"><text:span text:style-name="T8">La informiamo che può esercitare i suoi diritti con richiesta scritta inviata all'indirizzo postale della sede comunale: “Comune di ……………………………………………” o all’indirizzo mail: ……………………………., ovvero tramite PEC a ………………………………………………</text:span></text:p>
      <text:p text:style-name="P13"><text:span text:style-name="T8">Il Responsabile della Protezione dei Dati di questo Comune può essere contattato all’indirizzo: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0pt"/>
    </style:style>
    <style:style style:name="Text_20_body" style:display-name="Text body" style:family="paragraph" style:parent-style-name="Standard" style:class="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Text_20_body_20_indent" style:display-name="Text body indent" style:family="paragraph" style:parent-style-name="Standard" style:class="text">
      <style:paragraph-properties fo:margin-left="0in" fo:margin-right="0in" fo:text-indent="0.25in"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Subtitle" style:family="paragraph" style:parent-style-name="Standard" style:next-style-name="Text_20_body" style:class="chapter">
      <style:paragraph-properties fo:margin-top="0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ize-complex="10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fo:color="#000000"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Page_20_Number" style:display-name="Page Number" style:family="text">
      <style:text-properties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fo:font-size="12pt" style:font-size-asian="12pt" style:font-size-complex="12pt"/>
    </style:style>
    <style:style style:name="Titolo_20_3_20_Carattere" style:display-name="Titolo 3 Carattere" style:family="text">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Intestazione_20_Carattere" style:display-name="Intestazione Carattere" style:family="text">
      <style:text-properties fo:font-size="12pt" style:font-size-asian="12pt" style:font-size-complex="12pt"/>
    </style:style>
    <style:style style:name="Titolo_20_Carattere" style:display-name="Titolo Carattere" style:family="text">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style>
    <style:style style:name="Sottotitolo_20_Carattere" style:display-name="Sottotitolo Carattere" style:family="text">
      <style:text-properties style:font-name="Arial" fo:font-family="Arial" style:font-family-generic="swiss" style:font-pitch="variable" fo:font-size="12pt" fo:font-style="italic" style:font-size-asian="12pt" style:font-style-asian="italic" style:font-name-complex="Arial" style:font-family-complex="Arial" style:font-family-generic-complex="swiss" style:font-pitch-complex="variable"/>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Piè_20_di_20_pagina_20_Carattere" style:display-name="Piè di pagina Carattere" style:family="text">
      <style:text-properties fo:font-size="12pt" style:font-size-asian="12pt" style:font-size-complex="12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2</text:page-number></text:span><text:span text:style-name="MT1"> di </text:span><text:span text:style-name="MT2"><text:page-count style:num-format="1">2</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text:span><text:span text:style-name="MT4">853465.6</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2</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2-10T18:11:00</meta:creation-date>
    <dc:creator>Andrea Piredda</dc:creator>
    <dc:date>2020-02-11T16:21:00</dc:date>
    <meta:print-date>2012-05-09T08:57:00</meta:print-date>
    <meta:editing-cycles>8</meta:editing-cycles>
    <meta:editing-duration>PT1H23M</meta:editing-duration>
    <meta:document-statistic meta:table-count="1" meta:image-count="1" meta:object-count="0" meta:page-count="2" meta:paragraph-count="31" meta:word-count="789" meta:character-count="5442" meta:non-whitespace-character-count="4690"/>
    <meta:generator>LibreOffice/5.3.6.1$Linux_X86_64 LibreOffice_project/30$Build-1</meta:generator>
  </office:meta>
</office:document-meta>
</file>