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25998032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25998032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25998032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25998032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25998032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25998032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25998032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2599803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2599803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25998032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25998032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25998032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25998032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25998032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25998032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25998032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25998032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25998032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25998032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25998032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