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07508706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07508706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07508706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07508706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07508706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07508706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07508706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07508706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075087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075087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075087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075087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075087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075087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07508706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07508706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07508706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07508706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07508706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07508706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07508706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07508706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07508706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07508706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07508706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