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11407447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11407447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11407447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11407447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11407447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11407447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1140744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114074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114074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114074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114074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114074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11407447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11407447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11407447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11407447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11407447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11407447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1140744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11407447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11407447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11407447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