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77072925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77072925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77072925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77072925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77072925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77072925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7707292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770729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770729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770729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770729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770729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770729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770729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770729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77072925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77072925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77072925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77072925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77072925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77072925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77072925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77072925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77072925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77072925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