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22914201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22914201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22914201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22914201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22914201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22914201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2291420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229142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22914201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22914201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22914201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22914201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22914201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22914201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22914201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22914201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22914201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22914201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