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176334009" field:type=""/><field:fieldmark-end/><field:fieldmark-start text:name="__Fieldmark__48_417633400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176334009" field:type=""/><field:fieldmark-end/><field:fieldmark-start text:name="__Fieldmark__59_417633400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176334009" field:type=""/><field:fieldmark-end/><field:fieldmark-start text:name="__Fieldmark__72_417633400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176334009" field:type=""/><field:fieldmark-end/><field:fieldmark-start text:name="__Fieldmark__83_417633400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176334009" field:type=""/><field:fieldmark-end/><field:fieldmark-start text:name="__Fieldmark__94_417633400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176334009" field:type=""/><field:fieldmark-end/><field:fieldmark-start text:name="__Fieldmark__123_4176334009" field:type=""/><field:fieldmark-end/><field:fieldmark-start text:name="__Fieldmark__125_4176334009" field:type=""/><field:fieldmark-end/><field:fieldmark-start text:name="__Fieldmark__127_417633400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176334009" field:type=""/><field:fieldmark-end/><field:fieldmark-start text:name="__Fieldmark__135_4176334009" field:type=""/><field:fieldmark-end/><field:fieldmark-start text:name="__Fieldmark__137_4176334009" field:type=""/><field:fieldmark-end/><field:fieldmark-start text:name="__Fieldmark__139_417633400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176334009" field:type=""/><field:fieldmark-end/><field:fieldmark-start text:name="__Fieldmark__150_4176334009" field:type=""/><field:fieldmark-end/><field:fieldmark-start text:name="__Fieldmark__152_4176334009" field:type=""/><field:fieldmark-end/><field:fieldmark-start text:name="__Fieldmark__154_4176334009" field:type=""/><field:fieldmark-end/><field:fieldmark-start text:name="__Fieldmark__156_4176334009" field:type=""/><field:fieldmark-end/><field:fieldmark-start text:name="__Fieldmark__158_4176334009" field:type=""/><field:fieldmark-end/><text:span text:style-name="T5"> a me intestato</text:span></text:p>
      <text:p text:style-name="P13"><text:span text:style-name="T17"></text:span><field:fieldmark-start text:name="__Fieldmark__163_4176334009" field:type=""/><field:fieldmark-end/><field:fieldmark-start text:name="__Fieldmark__165_4176334009" field:type=""/><field:fieldmark-end/><field:fieldmark-start text:name="__Fieldmark__167_4176334009" field:type=""/><field:fieldmark-end/><field:fieldmark-start text:name="__Fieldmark__169_417633400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176334009" field:type=""/><field:fieldmark-end/><field:fieldmark-start text:name="__Fieldmark__180_4176334009" field:type=""/><field:fieldmark-end/><field:fieldmark-start text:name="__Fieldmark__182_4176334009" field:type=""/><field:fieldmark-end/><field:fieldmark-start text:name="__Fieldmark__184_4176334009" field:type=""/><field:fieldmark-end/><field:fieldmark-start text:name="__Fieldmark__186_4176334009" field:type=""/><field:fieldmark-end/><field:fieldmark-start text:name="__Fieldmark__188_417633400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176334009" field:type=""/><field:fieldmark-end/><field:fieldmark-start text:name="__Fieldmark__197_4176334009" field:type=""/><field:fieldmark-end/><field:fieldmark-start text:name="__Fieldmark__199_4176334009" field:type=""/><field:fieldmark-end/><field:fieldmark-start text:name="__Fieldmark__201_417633400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176334009" field:type=""/><field:fieldmark-end/><field:fieldmark-start text:name="__Fieldmark__209_4176334009" field:type=""/><field:fieldmark-end/><field:fieldmark-start text:name="__Fieldmark__211_4176334009" field:type=""/><field:fieldmark-end/><field:fieldmark-start text:name="__Fieldmark__213_417633400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176334009" field:type=""/><field:fieldmark-end/><field:fieldmark-start text:name="__Fieldmark__223_4176334009" field:type=""/><field:fieldmark-end/><field:fieldmark-start text:name="__Fieldmark__225_4176334009" field:type=""/><field:fieldmark-end/><field:fieldmark-start text:name="__Fieldmark__227_4176334009" field:type=""/><field:fieldmark-end/><field:fieldmark-start text:name="__Fieldmark__229_4176334009" field:type=""/><field:fieldmark-end/><field:fieldmark-start text:name="__Fieldmark__231_417633400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176334009" field:type=""/><field:fieldmark-end/><field:fieldmark-start text:name="__Fieldmark__239_4176334009" field:type=""/><field:fieldmark-end/><field:fieldmark-start text:name="__Fieldmark__241_4176334009" field:type=""/><field:fieldmark-end/><field:fieldmark-start text:name="__Fieldmark__243_4176334009" field:type=""/><field:fieldmark-end/><field:fieldmark-start text:name="__Fieldmark__245_4176334009" field:type=""/><field:fieldmark-end/><field:fieldmark-start text:name="__Fieldmark__247_417633400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176334009" field:type=""/><field:fieldmark-end/><field:fieldmark-start text:name="__Fieldmark__270_417633400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176334009" field:type=""/><field:fieldmark-end/><field:fieldmark-start text:name="__Fieldmark__278_417633400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176334009" field:type=""/><field:fieldmark-end/><field:fieldmark-start text:name="__Fieldmark__286_417633400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176334009" field:type=""/><field:fieldmark-end/><field:fieldmark-start text:name="__Fieldmark__294_417633400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176334009" field:type=""/><field:fieldmark-end/><field:fieldmark-start text:name="__Fieldmark__304_417633400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02873398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176334009" field:type=""/><field:fieldmark-end/><field:fieldmark-start text:name="__Fieldmark__352_4176334009" field:type=""/><field:fieldmark-end/><field:fieldmark-start text:name="__Fieldmark__354_4176334009" field:type=""/><field:fieldmark-end/><field:fieldmark-start text:name="__Fieldmark__356_417633400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176334009" field:type=""/><field:fieldmark-end/><field:fieldmark-start text:name="__Fieldmark__364_4176334009" field:type=""/><field:fieldmark-end/><field:fieldmark-start text:name="__Fieldmark__366_4176334009" field:type=""/><field:fieldmark-end/><field:fieldmark-start text:name="__Fieldmark__368_417633400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176334009" field:type=""/><field:fieldmark-end/><field:fieldmark-start text:name="__Fieldmark__376_4176334009" field:type=""/><field:fieldmark-end/><field:fieldmark-start text:name="__Fieldmark__378_4176334009" field:type=""/><field:fieldmark-end/><field:fieldmark-start text:name="__Fieldmark__380_417633400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176334009" field:type=""/><field:fieldmark-end/><field:fieldmark-start text:name="__Fieldmark__388_4176334009" field:type=""/><field:fieldmark-end/><field:fieldmark-start text:name="__Fieldmark__390_4176334009" field:type=""/><field:fieldmark-end/><field:fieldmark-start text:name="__Fieldmark__392_417633400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