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1034724720" field:type=""/><field:fieldmark-end/><field:fieldmark-start text:name="__Fieldmark__48_1034724720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034724720" field:type=""/><field:fieldmark-end/><field:fieldmark-start text:name="__Fieldmark__59_1034724720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034724720" field:type=""/><field:fieldmark-end/><field:fieldmark-start text:name="__Fieldmark__72_1034724720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034724720" field:type=""/><field:fieldmark-end/><field:fieldmark-start text:name="__Fieldmark__83_1034724720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034724720" field:type=""/><field:fieldmark-end/><field:fieldmark-start text:name="__Fieldmark__94_1034724720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034724720" field:type=""/><field:fieldmark-end/><field:fieldmark-start text:name="__Fieldmark__123_1034724720" field:type=""/><field:fieldmark-end/><field:fieldmark-start text:name="__Fieldmark__125_1034724720" field:type=""/><field:fieldmark-end/><field:fieldmark-start text:name="__Fieldmark__127_1034724720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034724720" field:type=""/><field:fieldmark-end/><field:fieldmark-start text:name="__Fieldmark__135_1034724720" field:type=""/><field:fieldmark-end/><field:fieldmark-start text:name="__Fieldmark__137_1034724720" field:type=""/><field:fieldmark-end/><field:fieldmark-start text:name="__Fieldmark__139_1034724720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034724720" field:type=""/><field:fieldmark-end/><field:fieldmark-start text:name="__Fieldmark__150_1034724720" field:type=""/><field:fieldmark-end/><field:fieldmark-start text:name="__Fieldmark__152_1034724720" field:type=""/><field:fieldmark-end/><field:fieldmark-start text:name="__Fieldmark__154_1034724720" field:type=""/><field:fieldmark-end/><field:fieldmark-start text:name="__Fieldmark__156_1034724720" field:type=""/><field:fieldmark-end/><field:fieldmark-start text:name="__Fieldmark__158_1034724720" field:type=""/><field:fieldmark-end/><text:span text:style-name="T5"> a me intestato</text:span></text:p>
      <text:p text:style-name="P13"><text:span text:style-name="T17"></text:span><field:fieldmark-start text:name="__Fieldmark__163_1034724720" field:type=""/><field:fieldmark-end/><field:fieldmark-start text:name="__Fieldmark__165_1034724720" field:type=""/><field:fieldmark-end/><field:fieldmark-start text:name="__Fieldmark__167_1034724720" field:type=""/><field:fieldmark-end/><field:fieldmark-start text:name="__Fieldmark__169_1034724720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034724720" field:type=""/><field:fieldmark-end/><field:fieldmark-start text:name="__Fieldmark__180_1034724720" field:type=""/><field:fieldmark-end/><field:fieldmark-start text:name="__Fieldmark__182_1034724720" field:type=""/><field:fieldmark-end/><field:fieldmark-start text:name="__Fieldmark__184_1034724720" field:type=""/><field:fieldmark-end/><field:fieldmark-start text:name="__Fieldmark__186_1034724720" field:type=""/><field:fieldmark-end/><field:fieldmark-start text:name="__Fieldmark__188_1034724720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034724720" field:type=""/><field:fieldmark-end/><field:fieldmark-start text:name="__Fieldmark__197_1034724720" field:type=""/><field:fieldmark-end/><field:fieldmark-start text:name="__Fieldmark__199_1034724720" field:type=""/><field:fieldmark-end/><field:fieldmark-start text:name="__Fieldmark__201_1034724720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034724720" field:type=""/><field:fieldmark-end/><field:fieldmark-start text:name="__Fieldmark__209_1034724720" field:type=""/><field:fieldmark-end/><field:fieldmark-start text:name="__Fieldmark__211_1034724720" field:type=""/><field:fieldmark-end/><field:fieldmark-start text:name="__Fieldmark__213_1034724720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034724720" field:type=""/><field:fieldmark-end/><field:fieldmark-start text:name="__Fieldmark__223_1034724720" field:type=""/><field:fieldmark-end/><field:fieldmark-start text:name="__Fieldmark__225_1034724720" field:type=""/><field:fieldmark-end/><field:fieldmark-start text:name="__Fieldmark__227_1034724720" field:type=""/><field:fieldmark-end/><field:fieldmark-start text:name="__Fieldmark__229_1034724720" field:type=""/><field:fieldmark-end/><field:fieldmark-start text:name="__Fieldmark__231_1034724720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034724720" field:type=""/><field:fieldmark-end/><field:fieldmark-start text:name="__Fieldmark__239_1034724720" field:type=""/><field:fieldmark-end/><field:fieldmark-start text:name="__Fieldmark__241_1034724720" field:type=""/><field:fieldmark-end/><field:fieldmark-start text:name="__Fieldmark__243_1034724720" field:type=""/><field:fieldmark-end/><field:fieldmark-start text:name="__Fieldmark__245_1034724720" field:type=""/><field:fieldmark-end/><field:fieldmark-start text:name="__Fieldmark__247_1034724720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034724720" field:type=""/><field:fieldmark-end/><field:fieldmark-start text:name="__Fieldmark__270_1034724720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034724720" field:type=""/><field:fieldmark-end/><field:fieldmark-start text:name="__Fieldmark__278_1034724720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034724720" field:type=""/><field:fieldmark-end/><field:fieldmark-start text:name="__Fieldmark__286_1034724720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034724720" field:type=""/><field:fieldmark-end/><field:fieldmark-start text:name="__Fieldmark__294_1034724720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034724720" field:type=""/><field:fieldmark-end/><field:fieldmark-start text:name="__Fieldmark__304_1034724720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4055995857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034724720" field:type=""/><field:fieldmark-end/><field:fieldmark-start text:name="__Fieldmark__352_1034724720" field:type=""/><field:fieldmark-end/><field:fieldmark-start text:name="__Fieldmark__354_1034724720" field:type=""/><field:fieldmark-end/><field:fieldmark-start text:name="__Fieldmark__356_1034724720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034724720" field:type=""/><field:fieldmark-end/><field:fieldmark-start text:name="__Fieldmark__364_1034724720" field:type=""/><field:fieldmark-end/><field:fieldmark-start text:name="__Fieldmark__366_1034724720" field:type=""/><field:fieldmark-end/><field:fieldmark-start text:name="__Fieldmark__368_1034724720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034724720" field:type=""/><field:fieldmark-end/><field:fieldmark-start text:name="__Fieldmark__376_1034724720" field:type=""/><field:fieldmark-end/><field:fieldmark-start text:name="__Fieldmark__378_1034724720" field:type=""/><field:fieldmark-end/><field:fieldmark-start text:name="__Fieldmark__380_1034724720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034724720" field:type=""/><field:fieldmark-end/><field:fieldmark-start text:name="__Fieldmark__388_1034724720" field:type=""/><field:fieldmark-end/><field:fieldmark-start text:name="__Fieldmark__390_1034724720" field:type=""/><field:fieldmark-end/><field:fieldmark-start text:name="__Fieldmark__392_1034724720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