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278380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278380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2783809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2783809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12783809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127838097" field:type="vnd.oasis.opendocument.field.FORMTEXT"/><text:span text:style-name="T28">......................................</text:span><field:fieldmark-end/><text:span text:style-name="T21">, lì </text:span><field:fieldmark-start text:name="__Fieldmark__300_1127838097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1278380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127838097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127838097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127838097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127838097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9" meta:non-whitespace-character-count="3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