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0D70000010BBC645A547017D997.png" xlink:type="simple" xlink:show="embed" xlink:actuate="onLoad"><text:p/></draw:image></draw:frame><text:span text:style-name="T1">Comune di Cittaduca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Riet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58072412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05513852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190092947" text:style-name="WWNum2">
        <text:list-item>
          <text:p text:style-name="P64"><text:span text:style-name="T31">di essere consapevole che è obbligatorio:</text:span></text:p>
        </text:list-item>
      </text:list>
      <text:list xml:id="list158744863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98460117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20514996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70126059389241" text:continue-list="list3190092947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7012661851973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70126840580174" text:continue-list="list198460117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0126391936307" text:continue-list="list7012661851973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