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5015384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06272352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8088112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1728507349350" text:continue-list="list135015384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94090846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