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text:span text:style-name="T2">Provincia di Rieti</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51126671"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53936869696871"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53936607040464"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53937272114910"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851735635"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53936952031924"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469938995"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525575122"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53937943789559" text:continue-list="list2469938995"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542396599"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53936592552456"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53938599543410"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857005609"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53937585960811"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53936922434051" text:continue-list="list53936952031924"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53936653222283" text:continue-list="list53937585960811"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53938518045746" text:continue-list="list53936922434051"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53938123823626" text:continue-list="list53937943789559"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822183295"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53938505576005"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53938394675916"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53936727689656"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53936791005511" text:continue-list="list53938123823626"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974315188"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007410720"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53938540769988"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53937330511859" text:continue-list="list53936791005511"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53938244693074" text:continue-list="list53938540769988" text:style-name="WWNum33">
              <text:list-item>
                <text:p text:style-name="P98"><text:span text:style-name="T76"></text:span><text:span text:style-name="T18"><text:tab/>variazione essenziale e/o sostanziale al/alla</text:span></text:p>
              </text:list-item>
            </text:list>
            <text:list xml:id="list204974823"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53937470428446" text:continue-list="list53938244693074"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53936625401236" text:continue-list="list53937330511859"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5393852019147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630546689"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53938280303620" text:continue-list="list53938520191470"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53936961961364"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195485906"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53937024923174" text:continue-list="list53936961961364"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473552661"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53936740208489" text:continue-list="list53937024923174"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243318087"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686428638"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049391404"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53937337502734" text:continue-list="list686428638"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53938096731992"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5" meta:non-whitespace-character-count="279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