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044815162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70535030995666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70534371620113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70535947194077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70534974282531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70535095796820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70535038704533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70535871603727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70536496098243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70534533285732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70536202731223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70535248787097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70534829773559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70535045725284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70535712641587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70534580262431" text:continue-numbering="true" text:style-name="WW8Num2">
        <text:list-item>
          <text:p text:style-name="P55">Titolo abilitante:</text:p>
        </text:list-item>
      </text:list>
      <text:list xml:id="list679079153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70535331147411" text:continue-list="list70534580262431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70535269266770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70535105189042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70536078010649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70534869631155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70536034184897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70535710212800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70535616808358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70534866502337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70534805559423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70536486096404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70535051068024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70536072656288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70536248517572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70534837998987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70534440210168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70535662244367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70535063904860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70534421885953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70534864306714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70534600408365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70535831998768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70534927800779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70536481870828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70536212642964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70535279015075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70535165021214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70534958395167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70535276447811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70535664511091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70535411858739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70535130889805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70535767603948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70535957415096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70535975299704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70535037065815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70534654587239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70536135797179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7053604187231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7053631709359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7053650435666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70536352481300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70536443781028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70534980062487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70534417912794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70536165288280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70535312303676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70536431203101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70535152821671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70536153108459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70536207940403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70535667702005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70534829450051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70535097213323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70536080613240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70535696839487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70535198323471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70535500098532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70535142091860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70536116002320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70535591513513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70534546600908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70535173898807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70534791756860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70535433300231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70535368212676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70534437171616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70535448689232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70534562545497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70535892579533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70535729845716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70536547917604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70536030873798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70534844196324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70534676889172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70534741019519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70535983603433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70535586344878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70535725700906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