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3539225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511542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51949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9677731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39138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232309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232309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2323096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2323096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232309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232309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2323096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2323096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