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D70000010BBC645A547017D9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0000000D70000010BBC645A547017D997.png" xlink:type="simple" xlink:show="embed" xlink:actuate="onLoad"/><svg:title>logo</svg:title><svg:desc>WebMobile:Bussola:GRAFICA:stemma_demo-01.jpg</svg:desc></draw:frame><text:span text:style-name="T1">Comune di Cittaducale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Rieti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2762758519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2762758519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3" meta:non-whitespace-character-count="2211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