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Riet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82436321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82436321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82436321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82436321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82436321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82436321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82436321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8243632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8243632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8243632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8243632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8243632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82436321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82436321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82436321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82436321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82436321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82436321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8243632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82436321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82436321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82436321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