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 fo:font-size="7pt" style:font-name-asian="F" style:font-size-asian="7pt" style:language-asian="ar" style:country-asian="SA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Calibri" fo:font-size="6pt" style:font-name-asian="F" style:font-size-asian="6pt" style:language-asian="it" style:country-asian="IT" style:font-name-complex="Times New Roman1" style:font-size-complex="6pt"/>
    </style:style>
    <style:style style:name="P4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250%" fo:text-align="justify" style:justify-single-word="false"/>
    </style:style>
    <style:style style:name="P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250%" fo:text-align="justify" style:justify-single-word="false"/>
    </style:style>
    <style:style style:name="P10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text-indent="4.2335in" style:auto-text-indent="false"/>
    </style:style>
    <style:style style:name="P12" style:family="paragraph" style:parent-style-name="Standard">
      <style:paragraph-properties fo:margin-left="0in" fo:margin-right="0in" fo:margin-top="0.0835in" fo:margin-bottom="0.1665in" loext:contextual-spacing="false" fo:line-height="150%" fo:text-indent="4.2335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2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line-height="200%" fo:text-align="center" style:justify-single-word="false" fo:text-indent="4.5283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5283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fo:color="#00000a" fo:font-size="5pt" style:font-name-asian="F" style:font-size-asian="5pt" style:language-asian="it" style:country-asian="IT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1" style:family="paragraph">
      <loext:graphic-properties draw:fill="none"/>
      <style:paragraph-properties fo:text-align="start"/>
    </style:style>
    <style:style style:name="P22" style:family="paragraph">
      <style:paragraph-properties fo:margin-top="0in" fo:margin-bottom="0in" fo:line-height="100%" fo:text-align="center"/>
    </style:style>
    <style:style style:name="P23" style:family="paragraph">
      <style:paragraph-properties fo:margin-top="0.0555in" fo:margin-bottom="0in" fo:line-height="100%" fo:text-align="center"/>
    </style:style>
    <style:style style:name="P2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6pt" fo:font-style="italic" style:font-size-asian="16pt" style:font-style-asian="italic"/>
    </style:style>
    <style:style style:name="T2" style:family="text">
      <style:text-properties fo:font-size="16pt" fo:font-style="italic" style:font-size-asian="16pt" style:font-style-asian="italic" style:font-style-complex="italic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.5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style:language-asian="it" style:country-asian="IT"/>
    </style:style>
    <style:style style:name="T8" style:family="text">
      <style:text-properties fo:color="#00000a" fo:font-size="12pt" fo:font-weight="bold" style:font-size-asian="12pt" style:language-asian="it" style:country-asian="IT" style:font-weight-asian="bold" style:font-size-complex="12pt" style:font-weight-complex="bold"/>
    </style:style>
    <style:style style:name="T9" style:family="text">
      <style:text-properties fo:color="#00000a" fo:font-size="7pt" style:font-name-asian="F" style:font-size-asian="7pt" style:language-asian="it" style:country-asian="IT" style:font-size-complex="7pt"/>
    </style:style>
    <style:style style:name="T10" style:family="text">
      <style:text-properties fo:color="#00000a" fo:font-size="5pt" style:font-name-asian="F" style:font-size-asian="5pt" style:language-asian="it" style:country-asian="IT" style:font-size-complex="5pt"/>
    </style:style>
    <style:style style:name="T11" style:family="text">
      <style:text-properties fo:color="#00000a" fo:font-size="5pt" style:font-name-asian="F" style:font-size-asian="5pt" style:language-asian="it" style:country-asian="IT" style:font-size-complex="5pt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14" style:family="text">
      <style:text-properties fo:font-size="5pt" style:font-name-asian="F" style:font-size-asian="5pt" style:language-asian="it" style:country-asian="IT" style:font-size-complex="5pt"/>
    </style:style>
    <style:style style:name="T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311in" fo:margin-right="0.1398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4in" fo:min-width="0.3008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6063in" fo:min-width="0.5083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Comune di ……………………………………………</text:span></text:p>
      <text:p text:style-name="P4"><text:span text:style-name="T3">Provincia di ….................................………</text:span></text:p>
      <text:p text:style-name="P6"><text:span text:style-name="T5">UFFICIO ANAGRAF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6">N. ..........................</text:span></text:p>
            <text:p text:style-name="P8"><text:span text:style-name="T6">Data ...../...../...........</text:span></text:p>
          </table:table-cell>
          <table:table-cell table:style-name="Table1.A1" office:value-type="string">
            <text:p text:style-name="P10"><text:span text:style-name="T4">Comunicazione rilascio carta d’identità a non residente.</text:span></text:p>
          </table:table-cell>
        </table:table-row>
      </table:table>
      <text:p text:style-name="P11"><text:span text:style-name="T4">AL SIGNOR SINDACO DEL COMUNE</text:span></text:p>
      <text:p text:style-name="P12"><text:span text:style-name="T4">DI </text:span><text:span text:style-name="T12">.........................................................</text:span></text:p>
      <text:p text:style-name="P13">In relazione alla comunicazione prot. n. ............... in data ....../....../............, con la quale codesto Comune delegava per il rilascio della carta d’identità a:</text:p>
      <text:p text:style-name="P9">............................................................................................................................................................................, </text:p>
      <text:p text:style-name="P9">si invia copia del “cartellino” relativo alla</text:p>
      <text:p text:style-name="P14"><text:span text:style-name="T13"></text:span> nuova carta d’identità elettronica (CIE)</text:p>
      <text:p text:style-name="P14"><text:span text:style-name="T13"></text:span> carta d’identità cartacea in deroga a seguito di adeguata motivazione</text:p>
      <text:p text:style-name="P5">n. ................................ rilasciata in data ....../....../.............</text:p>
      <text:p text:style-name="P15"><draw:g text:anchor-type="paragraph" draw:z-index="0" draw:name="Group 2" draw:style-name="gr1"><draw:custom-shape draw:name="Oval 3" draw:style-name="gr2" draw:text-style-name="P21" svg:width="0.7079in" svg:height="0.7059in" svg:x="2.9906in" svg:y="0.2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24" svg:width="0.7079in" svg:height="0.7059in" svg:x="2.9898in" svg:y="0.1972in"><text:p text:style-name="P22"><text:span text:style-name="T15"/></text:p><text:p text:style-name="P23"><text:span text:style-name="T1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Il Responsabile dell’ufficio</text:span></text:p>
      <text:p text:style-name="P16"><text:bookmark text:name="_GoBack"/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2" style:family="table-row">
      <style:table-row-properties style:min-row-height="0.0354in" fo:keep-together="auto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color="#00000a" fo:font-size="5pt" style:font-name-asian="F" style:font-size-asian="5pt" style:language-asian="it" style:country-asian="IT" style:font-size-complex="5pt"/>
    </style:style>
    <style:style style:name="MP4" style:family="paragraph" style:parent-style-name="Standard">
      <style:text-properties fo:color="#00000a" fo:font-size="7pt" style:font-name-asian="F" style:font-size-asian="7pt" style:language-asian="ar" style:country-asian="SA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Calibri" fo:font-size="6pt" style:font-name-asian="F" style:font-size-asian="6pt" style:language-asian="it" style:country-asian="IT" style:font-name-complex="Times New Roman1" style:font-size-complex="6pt"/>
    </style:style>
    <style:style style:name="MT1" style:family="text">
      <style:text-properties fo:color="#00000a" fo:font-size="5pt" style:font-name-asian="F" style:font-size-asian="5pt" style:language-asian="it" style:country-asian="IT" style:font-size-complex="5pt"/>
    </style:style>
    <style:style style:name="MT2" style:family="text">
      <style:text-properties fo:font-size="5pt" style:font-name-asian="F" style:font-size-asian="5pt" style:language-asian="it" style:country-asian="IT" style:font-size-complex="5pt"/>
    </style:style>
    <style:style style:name="MT3" style:family="text">
      <style:text-properties fo:color="#00000a" fo:font-size="5pt" style:font-name-asian="F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7" text:anchor-type="as-char" svg:width="0.4898in" svg:height="0.198in" draw:z-index="0"><draw:image xlink:href="Pictures/10000200000000D70000010BBC645A547017D99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l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2-02-13T08:21:00</meta:print-date>
    <meta:creation-date>2017-09-18T12:17:00</meta:creation-date>
    <dc:date>2017-09-18T14:06:00</dc:date>
    <meta:editing-duration>PT9M</meta:editing-duration>
    <meta:generator>LibreOffice/5.3.6.1$Linux_X86_64 LibreOffice_project/30$Build-1</meta:generator>
    <meta:document-statistic meta:table-count="2" meta:image-count="1" meta:object-count="0" meta:page-count="1" meta:paragraph-count="20" meta:word-count="93" meta:character-count="1006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