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orphans="2" fo:widows="2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12pt" style:letter-kerning="false" style:font-size-asian="12pt" style:font-name-complex="Arial1" style:font-size-complex="12pt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4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7" style:family="text">
      <style:text-properties fo:font-size="7pt" style:font-name-asian="Times" style:font-size-asian="7pt" style:font-size-complex="7pt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Comune di ……………………………………………</text:span></text:p>
      <text:p text:style-name="P7"><text:span text:style-name="T3">Provincia di ….................................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4">N. ..........................</text:span></text:p>
            <text:p text:style-name="P9"><text:span text:style-name="T4">Data ...../...../...........</text:span></text:p>
          </table:table-cell>
          <table:table-cell table:style-name="Table1.A1" office:value-type="string">
            <text:p text:style-name="P12"><text:span text:style-name="T6">Assenso all’emissione a persona minorenne di una Carta d’Identità Elettronica valida per l’espatrio</text:span></text:p>
          </table:table-cell>
        </table:table-row>
      </table:table>
      <text:p text:style-name="P24"><text:span text:style-name="T5">Al Signor SINDACO</text:span></text:p>
      <text:p text:style-name="P8"><text:span text:style-name="T5">Il/La sottoscritto/a: </text:span></text:p>
      <text:p text:style-name="P8"><text:span text:style-name="T5">.................................................................... nato/a a .............................................................. il </text:span><text:span text:style-name="T15">....../....../............</text:span></text:p>
      <text:p text:style-name="P8"><text:span text:style-name="T5">residente a ................................................ in ............................................................................ n. .................... </text:span></text:p>
      <text:p text:style-name="P8"><text:span text:style-name="T5">in qualità di esercente/i la responsabilità genitoriale/tutela sul/la minore:</text:span></text:p>
      <text:p text:style-name="P8"><text:span text:style-name="T5">.................................................................... nato/a a .............................................................. il </text:span><text:span text:style-name="T15">....../....../............</text:span></text:p>
      <text:p text:style-name="P8"><text:span text:style-name="T5">residente a ................................................ in ............................................................................ n. .................... </text:span></text:p>
      <text:p text:style-name="P8"><text:span text:style-name="T7">nell’impossibilità di recarmi personalmente presso l’ufficio competente per il rilascio del documento</text:span></text:p>
      <text:p text:style-name="P10"><text:span text:style-name="T5">consapevole delle sanzioni penali richiamate dall'art. 76 del D.P.R. 28.12.2000, n. 445, in caso di dichiarazioni mendaci e di formazione o uso di atti falsi</text:span></text:p>
      <text:p text:style-name="P13"><text:span text:style-name="T6">CHIEDO</text:span></text:p>
      <text:p text:style-name="P15"><text:span text:style-name="T16"></text:span><text:span text:style-name="T10"> </text:span><text:span text:style-name="T5">l’emissione della carta d’identità </text:span><text:span text:style-name="T8">valida per l’espatrio</text:span><text:span text:style-name="T5"> per il minore sopra generalizzato;</text:span></text:p>
      <text:p text:style-name="P15"><text:span text:style-name="T16"></text:span><text:span text:style-name="T10"> </text:span><text:span text:style-name="T5">che venga riportato sul documento, nel caso di minore di anni 14, il mio nominativo</text:span></text:p>
      <text:p text:style-name="P14"><text:span text:style-name="T5">Allego copia non autenticata di documento d’identità</text:span></text:p>
      <text:p text:style-name="P14"><text:span text:style-name="T6">Lì</text:span><text:span text:style-name="T5">, ..........................................</text:span></text:p>
      <text:p text:style-name="P13"><text:span text:style-name="T6">In fede</text:span></text:p>
      <text:p text:style-name="P11"><text:bookmark text:name="_GoBack"/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orphans="2" fo:widows="2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font-size-complex="12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5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e</text:span></text:p>
            </table:table-cell>
            <table:table-cell table:style-name="Table3.C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2">Grafiche E. Gaspari</text:span></text:p>
            </table:table-cell>
            <table:table-cell table:style-name="Table3.C2" office:value-type="string">
              <text:p text:style-name="MP12"><text:span text:style-name="MT2">Pag. </text:span><text:span text:style-name="MT2"><text:page-number text:select-page="current">0</text:page-number></text:span><text:span text:style-name="MT2"> di </text:span><text:span text:style-name="MT4"><text:page-count>1</text:page-count></text:span><text:bookmark text:name="_Hlk479842971"/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14-03-06T13:45:00</meta:print-date>
    <meta:creation-date>2017-09-14T12:46:00</meta:creation-date>
    <dc:date>2017-09-14T13:56:00</dc:date>
    <meta:editing-duration>PT5M</meta:editing-duration>
    <meta:generator>LibreOffice/5.3.6.1$Linux_X86_64 LibreOffice_project/30$Build-1</meta:generator>
    <meta:document-statistic meta:table-count="3" meta:image-count="3" meta:object-count="0" meta:page-count="1" meta:paragraph-count="32" meta:word-count="163" meta:character-count="1719" meta:non-whitespace-character-count="158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