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22117937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684814319"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394122712"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701096855"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590747053"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686824457"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330412624"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812601232"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